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tering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n behoeve van het rooien van 2 bomen op de Weteringkade ter hoogte van de Spaarnestraat en 2 bomen op de Monstersestraat ter hoogte van de ‘s Gravenzandelaan in Den Haag. De aanvraag is ingediend voor de periode van 13 maart 2019 tot en met 15 maart 2019.</text:p>
            <text:p text:style-name="common-al"/>
            <text:p text:style-name="common-al">Ons kenmerk: 00018NOW19</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teringkade 1</text:p>
            <text:p text:style-name="tussenkopcur">
            <text:span text:style-name="nadrukvet">Datum bekendmaking besluit:</text:span>
          </text:p>
            <text:p text:style-name="common-al">13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96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6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6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teringkade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63</meta:user-defined>
    <meta:user-defined meta:name="OVERHEIDop.GmbID/DC.identifier">gmb-2019-62963</meta:user-defined>
    <meta:user-defined meta:name="DCTERMS.abstract">Ten behoeve van het rooien van 2 bomen op de Weteringkade ter hoogte van de Spaarnestraat en 2 bomen op de Monstersestraat ter hoogte van de ‘s Gravenzandelaan in Den Haag. De aanvraag is ingediend voor de periode van 13 maart 2019 tot en met 15 maart 2019.</meta:user-defined>
    <meta:user-defined meta:name="OVERHEID.TaxonomieBeleidsagenda/OVERHEID.category">Ruimte en infrastructuur | Organisatie en beleid</meta:user-defined>
    <meta:user-defined meta:name="OVERHEIDop.referentienummer">00018NOW19/71204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AK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66565-v1-BM 190314 00018NOW19 Wete...|exb-2019-13993</meta:user-defined>
    <meta:user-defined meta:name="OVERHEID.EPSG28992/DC.spatial">82151.722 454360.008</meta:user-defined>
    <meta:user-defined meta:name="OVERHEIDop.versieInformatie"/>
  </office:meta>
</office:document-meta>
</file>