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Sommelsdijk, Prutweg 2: vervangen blokhut, ontvangstdatum: 11/03/19, referentienummer: Z/19/156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2961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6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6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Sommelsdijk, Prutweg 2: vervangen blokhut, ontvangstdatum: 11/03/19, referentienummer: Z/19/1562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2961</meta:user-defined>
    <meta:user-defined meta:name="OVERHEIDop.GmbID/DC.identifier">gmb-2019-62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LW 2</meta:user-defined>
    <meta:user-defined meta:name="OVERHEIDop.woonplaats">Sommelsdijk</meta:user-defined>
    <meta:user-defined meta:name="OVERHEIDop.straatnaam">Prut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140 420022</meta:user-defined>
    <meta:user-defined meta:name="OVERHEIDop.versieInformatie"/>
  </office:meta>
</office:document-meta>
</file>