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3130, bij West-Vlisterdijk 17, 2855 AH in Vlist, kadastraal bekend als gemeente Vlist, sectie A, nummer 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aanvraag ontvangen voor een omgevingsvergunning voor het plaatsen van een tijdelijk gebouw voor buitenschoolse opvang op locatie bij West-Vlisterdijk 17, 2855 AH in Vlist, kadastraal bekend als gemeente Vlist, sectie A, nummer 1035. De aanvraag is geregistreerd onder zaaknummer SXO-2018313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3130, bij West-Vlisterdijk 17, 2855 AH in Vlist, kadastraal bekend als gemeente Vlist, sectie A, nummer 1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96</meta:user-defined>
    <meta:user-defined meta:name="OVERHEIDop.GmbID/DC.identifier">gmb-2019-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980.3 444616.38</meta:user-defined>
    <meta:user-defined meta:name="OVERHEIDop.versieInformatie"/>
  </office:meta>
</office:document-meta>
</file>