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sselplein 6, het houden van een incidentele festiviteit van 1 t/m 5 maart 2019, 01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sselplein 6, het houden van een incidentele festiviteit van 1 t/m 5 maart 2019, 01-03-2019. Rechtsmiddel: Bezwaar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sselplein 6, het houden van een incidentele festiviteit van 1 t/m 5 maart 2019, 01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55</meta:user-defined>
    <meta:user-defined meta:name="OVERHEIDop.GmbID/DC.identifier">gmb-2019-62955</meta:user-defined>
    <meta:user-defined meta:name="OVERHEID.TaxonomieBeleidsagenda/OVERHEID.category">Cultuur en recreatie | Organisatie en beleid</meta:user-defined>
    <meta:user-defined meta:name="OVERHEIDop.referentienummer">5959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 6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41 466208</meta:user-defined>
    <meta:user-defined meta:name="OVERHEIDop.versieInformatie"/>
  </office:meta>
</office:document-meta>
</file>