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ongenummerd (openbare ruimte in groenstrook achter huisnummer 134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ongenummerd (openbare ruimte in groenstrook achter huisnummer 134) in Mierlo</text:p>
            <text:p text:style-name="common-al">Datum ontvangst: 14 maart 2019</text:p>
            <text:p text:style-name="common-al">Omschrijving: het rooien van drie bomen ivm slechte conditie en nieuwe inrichting plantso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95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orpsstraat ongenummerd (openbare ruimte in groenstrook achter huisnummer 134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2953</meta:user-defined>
    <meta:user-defined meta:name="OVERHEIDop.GmbID/DC.identifier">gmb-2019-62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JH 1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962 383805.5</meta:user-defined>
    <meta:user-defined meta:name="OVERHEIDop.versieInformatie"/>
  </office:meta>
</office:document-meta>
</file>