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Azaleastraat 85: vervangen schuur, ontvangstdatum: 09/03/19, referentienummer: Z/19/15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95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Azaleastraat 85: vervangen schuur, ontvangstdatum: 09/03/19, referentienummer: Z/19/156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952</meta:user-defined>
    <meta:user-defined meta:name="OVERHEIDop.GmbID/DC.identifier">gmb-2019-6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A 85</meta:user-defined>
    <meta:user-defined meta:name="OVERHEIDop.woonplaats">Stellendam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723 425015</meta:user-defined>
    <meta:user-defined meta:name="OVERHEIDop.versieInformatie"/>
  </office:meta>
</office:document-meta>
</file>