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Cruquius, de verkoop van couscous, falafel en frisdrank op donderdag, 0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Cruquius, de verkoop van couscous, falafel en frisdrank op donderdag, 01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Cruquius, de verkoop van couscous, falafel en frisdrank op donderdag, 0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50</meta:user-defined>
    <meta:user-defined meta:name="OVERHEIDop.GmbID/DC.identifier">gmb-2019-629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7 467474</meta:user-defined>
    <meta:user-defined meta:name="OVERHEIDop.versieInformatie"/>
  </office:meta>
</office:document-meta>
</file>