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Langenakker ongenummerd (openbare ruimte nabij huisnummer 204)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Langenakker ongenummerd (openbare ruimte nabij huisnummer 204) in Mierlo</text:p>
            <text:p text:style-name="common-al">Datum ontvangst: 14 maart 2019</text:p>
            <text:p text:style-name="common-al">Omschrijving: het rooien van één berk in verband met niet duurzaam uit kunnen groeien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Kap</text:p>
              </text:list-item>
            </text:list>
            <text:p text:style-name="common-al">Zaaknummer: 20190212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62946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946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946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Langenakker ongenummerd (openbare ruimte nabij huisnummer 204) in Mier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2946</meta:user-defined>
    <meta:user-defined meta:name="OVERHEIDop.GmbID/DC.identifier">gmb-2019-629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731</meta:user-defined>
    <meta:user-defined meta:name="OVERHEIDgvop.Informatietype/DC.type">Beschikkingen | aanvraa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70626.78 383412.31</meta:user-defined>
    <meta:user-defined meta:name="OVERHEIDop.versieInformatie"/>
  </office:meta>
</office:document-meta>
</file>