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Eykereind 86 in Bergeijk, veranderen van de inrichting (OB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8-0605</text:p>
            <text:p text:style-name="common-al">Omschrijving: Eykereind 86 in Bergeijk, veranderen van de inrichting (OBM)</text:p>
            <text:p text:style-name="common-al">Dit besluit ligt vanaf 21 maart 2019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21 maart 2019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94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4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4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Eykereind 86 in Bergeijk, veranderen van de inrichting (OB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43</meta:user-defined>
    <meta:user-defined meta:name="OVERHEIDop.GmbID/DC.identifier">gmb-2019-62943</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D 8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318 370506</meta:user-defined>
    <meta:user-defined meta:name="OVERHEIDop.versieInformatie"/>
  </office:meta>
</office:document-meta>
</file>