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reekweg 106 en 110, Hoog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Streekweg 106 en 110, Hoogkarspel  </text:p>
            <text:p text:style-name="common-al">Voor: het kappen van vier bomen</text:p>
            <text:p text:style-name="common-al">Datum verzonden: 14 maart 2019</text:p>
            <text:p text:style-name="common-al"/>
            <text:p text:style-name="common-al">Er wordt herplanting in gelijk aantal. Deze herplanting wordt meegenomen in de woonrijpe fase van Reigersborg fase 5.</text:p>
            <text:p text:style-name="common-al"/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62939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939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939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reekweg 106 en 110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2939</meta:user-defined>
    <meta:user-defined meta:name="OVERHEIDop.GmbID/DC.identifier">gmb-2019-629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AL 106</meta:user-defined>
    <meta:user-defined meta:name="OVERHEIDop.woonplaats">Hoogkarspel</meta:user-defined>
    <meta:user-defined meta:name="OVERHEIDop.straatnaam">Streek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940 522793</meta:user-defined>
    <meta:user-defined meta:name="OVERHEIDop.versieInformatie"/>
  </office:meta>
</office:document-meta>
</file>