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actualisatie, beschikking (uitgebreide procedure) Pelikaanweg 1-343, 1118 DT, Schiphol, Dnata B.V., het wijzigen van de  voorschriften van de omgevingsvergunning van 8 januari 2013, kenmerk  2012-0014550 (aspect milieu), zaak 862405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aantal voorschriften van de revisievergunning voldoet  niet meer aan de actuele wet- en regelgeving en ontwikkelingen in de beoordeling  van de vergunde activiteiten. In dat kader dient een deel van de voorschriften  van de revisievergunning van 8 januari 2013, met kenmerk 2012-0014550, te worden  vervangen (voorschriften 1.1 t/m 14.24) en een deel van de voorschriften kan van  rechtswege komen te vervallen. </text:p>
            <text:p text:style-name="common-al"/>
            <text:p text:style-name="common-al">Er zijn geen zienswijzen ingediend tegen de ontwerpbeschikking. De beschikking is niet gewijzigd ten opzichte van het eerder gepubliceerde ontwerp.</text:p>
            <text:p text:style-name="common-al"/>
            <text:p text:style-name="common-al">
            <text:span text:style-name="nadrukvet">
              <text:span text:style-name="nadrukvet"/>
            </text:span>
          </text:p>
            <text:p text:style-name="common-al">
            <text:span text:style-name="nadrukvet">
              <text:span text:style-name="nadrukvet">Beroep</text:span>
            </text:span>
          </text:p>
            <text:p text:style-name="common-al">De beschikking en de bijbehorende stukken liggen met ingang van de dag na publicatie gedurende zes weken ter inzage op www.odnzkg.nl onder bekendmakingen en bij de gemeente Haarlemmermeer (op afspraak via 0900-1852),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common-al">
            <text:span text:style-name="nadrukvet"/>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2933</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933</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933</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actualisatie, beschikking (uitgebreide procedure) Pelikaanweg 1-343, 1118 DT, Schiphol, Dnata B.V., het wijzigen van de  voorschriften van de omgevingsvergunning van 8 januari 2013, kenmerk  2012-0014550 (aspect milieu), zaak 862405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933</meta:user-defined>
    <meta:user-defined meta:name="OVERHEIDop.GmbID/DC.identifier">gmb-2019-62933</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DT 1</meta:user-defined>
    <meta:user-defined meta:name="OVERHEIDop.woonplaats">Schiphol</meta:user-defined>
    <meta:user-defined meta:name="OVERHEIDop.straatnaam">Pelikaan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352 479136</meta:user-defined>
    <meta:user-defined meta:name="OVERHEIDop.versieInformatie"/>
  </office:meta>
</office:document-meta>
</file>