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 Melissant, Bouwdijk 48: realiseren aanbouw, ontvangstdatum: 06/03/19, referentienummer: Z/19/1560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62932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932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932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 Melissant, Bouwdijk 48: realiseren aanbouw, ontvangstdatum: 06/03/19, referentienummer: Z/19/15606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2932</meta:user-defined>
    <meta:user-defined meta:name="OVERHEIDop.GmbID/DC.identifier">gmb-2019-629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8LA 48</meta:user-defined>
    <meta:user-defined meta:name="OVERHEIDop.woonplaats">Melissant</meta:user-defined>
    <meta:user-defined meta:name="OVERHEIDop.straatnaam">Bouwdij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3416 421415</meta:user-defined>
    <meta:user-defined meta:name="OVERHEIDop.versieInformatie"/>
  </office:meta>
</office:document-meta>
</file>