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150: verleende omgevingsvergunning, vergroten/verbouwen woning tot dagbeste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hurchillweg 150, 6706 AG vergroten/verbouwen woning tot dagbesteding, 2018W2896, verzonden 12-03-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www.wageningen.nl/Digitale_balie/Producten_diensten/B/Bezwaarschrift_indienen" xlink:type="simple"/>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2930</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30</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30</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urchillweg 150: verleende omgevingsvergunning, vergroten/verbouwen woning tot dagbested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930</meta:user-defined>
    <meta:user-defined meta:name="OVERHEIDop.GmbID/DC.identifier">gmb-2019-62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G 150</meta:user-defined>
    <meta:user-defined meta:name="OVERHEIDop.woonplaats">Wageningen</meta:user-defined>
    <meta:user-defined meta:name="OVERHEIDop.straatnaam">Churchill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518 443296</meta:user-defined>
    <meta:user-defined meta:name="OVERHEIDop.versieInformatie"/>
  </office:meta>
</office:document-meta>
</file>