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53 in Tolbert,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een vergunning op grond van artikel 3, lid 1 van de Wet op de kanssplen hebben verleend:</text:p>
            <text:p text:style-name="common-al">Voor: een verloting door Rederijkamer “Vredewold” tijdens de uitvoering op 1 en 2 februari 2019</text:p>
            <text:p text:style-name="common-al"/>
            <text:p text:style-name="common-al">Locatie: Hoofdstraat 53 in Tolbert (de Postwagen)</text:p>
            <text:p text:style-name="common-al"/>
            <text:p text:style-name="common-al">Datum verzending: 8 januari 201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29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raat 53 in Tolbert, Wet op de kanssp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93</meta:user-defined>
    <meta:user-defined meta:name="OVERHEIDop.GmbID/DC.identifier">gmb-2019-62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6AV</meta:user-defined>
    <meta:user-defined meta:name="OVERHEIDop.woonplaats">Tolbert</meta:user-defined>
    <meta:user-defined meta:name="OVERHEIDop.straatnaam">Hoofdstraat</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0074 576642</meta:user-defined>
    <meta:user-defined meta:name="OVERHEIDop.versieInformatie"/>
  </office:meta>
</office:document-meta>
</file>