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Verleende vergunning (reguliere procedure), Pitrus 67, het vervangen van de bestaande damwand door een betonnen damwand, 05-03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Verleende vergunning (reguliere procedure), Pitrus 67, het vervangen van de bestaande damwand door een betonnen damwand, 05-03-2019. Rechtsmiddel: Bezwaar</text:p>
            <text:p text:style-name="common-al"/>
            <text:p text:style-name="last-al">Stadsberichten, 13-03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2928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928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928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Omgevingsvergunning, Verleende vergunning (reguliere procedure), Pitrus 67, het vervangen van de bestaande damwand door een betonnen damwand, 05-03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2928</meta:user-defined>
    <meta:user-defined meta:name="OVERHEIDop.GmbID/DC.identifier">gmb-2019-62928</meta:user-defined>
    <meta:user-defined meta:name="OVERHEID.TaxonomieBeleidsagenda/OVERHEID.category">Ruimte en infrastructuur | Organisatie en beleid</meta:user-defined>
    <meta:user-defined meta:name="OVERHEIDop.referentienummer">101958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WE 67</meta:user-defined>
    <meta:user-defined meta:name="OVERHEIDop.woonplaats">Amersfoort</meta:user-defined>
    <meta:user-defined meta:name="OVERHEIDop.straatnaam">Pitrus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290 468616</meta:user-defined>
    <meta:user-defined meta:name="OVERHEIDop.versieInformatie"/>
  </office:meta>
</office:document-meta>
</file>