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Laan van Duurzaamheid 10, het houden van een incidentele festiviteit en ontheffing sluitingsuur op 10 mei 2019, 07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Laan van Duurzaamheid 10, het houden van een incidentele festiviteit en ontheffing sluitingsuur op 10 mei 2019, 07-03-2019. Rechtsmiddel: Bezwaar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Laan van Duurzaamheid 10, het houden van een incidentele festiviteit en ontheffing sluitingsuur op 10 mei 2019, 07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23</meta:user-defined>
    <meta:user-defined meta:name="OVERHEIDop.GmbID/DC.identifier">gmb-2019-62923</meta:user-defined>
    <meta:user-defined meta:name="OVERHEID.TaxonomieBeleidsagenda/OVERHEID.category">Cultuur en recreatie | Organisatie en beleid</meta:user-defined>
    <meta:user-defined meta:name="OVERHEIDop.referentienummer">102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10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7826</meta:user-defined>
    <meta:user-defined meta:name="OVERHEIDop.versieInformatie"/>
  </office:meta>
</office:document-meta>
</file>