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en Bommel, Schaapsweg 34: vervangen reclame, ontvangstdatum: 06/03/19, referentienummer: Z/19/15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92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en Bommel, Schaapsweg 34: vervangen reclame, ontvangstdatum: 06/03/19, referentienummer: Z/19/15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921</meta:user-defined>
    <meta:user-defined meta:name="OVERHEIDop.GmbID/DC.identifier">gmb-2019-62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W 34</meta:user-defined>
    <meta:user-defined meta:name="OVERHEIDop.woonplaats">Den Bommel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137 414519</meta:user-defined>
    <meta:user-defined meta:name="OVERHEIDop.versieInformatie"/>
  </office:meta>
</office:document-meta>
</file>