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Loo 121 in Bergeijk, veranderen van de inrichting (aanpassen dieraantall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BER-2018-0847</text:p>
            <text:p text:style-name="common-al">Omschrijving: Loo 121 in Bergeijk, veranderen van de inrichting (aanpassen dieraantallen)</text:p>
            <text:p text:style-name="common-al">Dit besluit ligt vanaf 21 maart 2019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 beroep start op 21 maart 2019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
            <text:span text:style-name="nadrukcur">Rechtbank Oost-Brabant</text:span>
          </text:p>
            <text:p text:style-name="common-al">
            <text:span text:style-name="nadrukcur">Sector Bestuursrecht</text:span>
          </text:p>
            <text:p text:style-name="common-al">
            <text:span text:style-name="nadrukcur">Postbus 90125</text:span>
          </text:p>
            <text:p text:style-name="common-al">
            <text:span text:style-name="nadrukcur">5200 MA ’s-Hertogenbosch</text:span>
          </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91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1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1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Loo 121 in Bergeijk, veranderen van de inrichting (aanpassen dieraanta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19</meta:user-defined>
    <meta:user-defined meta:name="OVERHEIDop.GmbID/DC.identifier">gmb-2019-62919</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P 12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256 368134</meta:user-defined>
    <meta:user-defined meta:name="OVERHEIDop.versieInformatie"/>
  </office:meta>
</office:document-meta>
</file>