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Den Bommel en Ooltgensplaat, nabij Vogelboulevard Hellegat-Ventjager: het plaatsen van borden en informatiepanelen, ontvangstdatum: 06/03/19, referentienummer: Z/19/156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91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1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1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Den Bommel en Ooltgensplaat, nabij Vogelboulevard Hellegat-Ventjager: het plaatsen van borden en informatiepanelen, ontvangstdatum: 06/03/19, referentienummer: Z/19/156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914</meta:user-defined>
    <meta:user-defined meta:name="OVERHEIDop.GmbID/DC.identifier">gmb-2019-62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P 11 98</meta:user-defined>
    <meta:user-defined meta:name="OVERHEIDop.woonplaats">Ooltgensplaat</meta:user-defined>
    <meta:user-defined meta:name="OVERHEIDop.straatnaam">Steiger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526 411043</meta:user-defined>
    <meta:user-defined meta:name="OVERHEIDop.versieInformatie"/>
  </office:meta>
</office:document-meta>
</file>