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Tielsestraat thv nr 75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Tielsestraat t.h.v. nr. 75, 4021 HB in Maurik voor de aanleg van een specieberging. De beslistermijn is verlengd tot 08-0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9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Tielsestraat thv nr 75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91</meta:user-defined>
    <meta:user-defined meta:name="OVERHEIDop.GmbID/DC.identifier">gmb-2019-629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13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B 75</meta:user-defined>
    <meta:user-defined meta:name="OVERHEIDop.woonplaats">Maurik</meta:user-defined>
    <meta:user-defined meta:name="OVERHEIDop.straatnaam">Tielse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447 439126</meta:user-defined>
    <meta:user-defined meta:name="OVERHEIDop.versieInformatie"/>
  </office:meta>
</office:document-meta>
</file>