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tegenover Lijsterstraat 9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14 maart 2019 is een omgevingsvergunning met reguliere procedure verzonden voor de activiteit 'kappen' voor het kappen van 2 zilveresdoorns op de locatie tegenover het adres Lijsterstraat 9, 4131 CA Vianen. Deze vergunning is geregistreerd onder nummer OV-2019-0102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90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0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0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tegenover Lijsterstraat 9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07</meta:user-defined>
    <meta:user-defined meta:name="OVERHEIDop.GmbID/DC.identifier">gmb-2019-6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CA 9</meta:user-defined>
    <meta:user-defined meta:name="OVERHEIDop.woonplaats">Vianen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723 445112</meta:user-defined>
    <meta:user-defined meta:name="OVERHEIDop.versieInformatie"/>
  </office:meta>
</office:document-meta>
</file>