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togenlaan ongenummerd (openbare ruimte in de groenstrook naast de rijbaan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ongenummerd (openbare ruimte in de groenstrook naast de rijbaan) in Geldrop</text:p>
            <text:p text:style-name="common-al">Datum ontvangst: 14 maart 2019</text:p>
            <text:p text:style-name="common-al">Omschrijving: het rooien van twee bomen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20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89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9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9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rtogenlaan ongenummerd (openbare ruimte in de groenstrook naast de rijbaan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2899</meta:user-defined>
    <meta:user-defined meta:name="OVERHEIDop.GmbID/DC.identifier">gmb-2019-6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EL 4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974.96 380967.57</meta:user-defined>
    <meta:user-defined meta:name="OVERHEIDop.versieInformatie"/>
  </office:meta>
</office:document-meta>
</file>