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9 een besluit genomen op de aanvraag met zaaknummer 2141396 voor een omgevingsvergunning voor het <text:span text:style-name="nadrukvet">kappen van een vliegden op het zijerf </text:span>op locatie Soesterbergsestraat 12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89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9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96</meta:user-defined>
    <meta:user-defined meta:name="OVERHEIDop.GmbID/DC.identifier">gmb-2019-6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84.04 463395.01</meta:user-defined>
    <meta:user-defined meta:name="OVERHEIDop.versieInformatie"/>
  </office:meta>
</office:document-meta>
</file>