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Stellendam, Voortstraat 67 en 69: bouwen 2 woningen, ontvangstdatum: 06/03/19, referentienummer: Z/19/1560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289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9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9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Stellendam, Voortstraat 67 en 69: bouwen 2 woningen, ontvangstdatum: 06/03/19, referentienummer: Z/19/1560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2891</meta:user-defined>
    <meta:user-defined meta:name="OVERHEIDop.GmbID/DC.identifier">gmb-2019-62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BE 74</meta:user-defined>
    <meta:user-defined meta:name="OVERHEIDop.woonplaats">Stellendam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45 424740</meta:user-defined>
    <meta:user-defined meta:name="OVERHEIDop.versieInformatie"/>
  </office:meta>
</office:document-meta>
</file>