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Scheper 252 in Oirschot, veranderen van het bedrijf door verzelfstandigen van de inrichting en uitbreiden met twee spoelbaden en een neutralisatie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Scheper 252 in Oirschot</text:p>
            <text:p text:style-name="common-al">
            <text:span text:style-name="nadrukvet">Omschrijving:</text:span>
          </text:p>
            <text:p text:style-name="common-al">veranderen van het bedrijf door verzelfstandigen van de inrichting en uitbreiden met twee spoelbaden en een neutralisatiebad</text:p>
            <text:p text:style-name="common-al">
            <text:span text:style-name="nadrukvet">Verzenddatum:</text:span>
          </text:p>
            <text:p text:style-name="common-al">14 maart 2019</text:p>
            <text:p text:style-name="common-al">
            <text:span text:style-name="nadrukvet">Zaaknummer:</text:span>
          </text:p>
            <text:p text:style-name="common-al">OIR-2019-017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288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Scheper 252 in Oirschot, veranderen van het bedrijf door verzelfstandigen van de inrichting en uitbreiden met twee spoelbaden en een neutralisatie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88</meta:user-defined>
    <meta:user-defined meta:name="OVERHEIDop.GmbID/DC.identifier">gmb-2019-6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W 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145 389389</meta:user-defined>
    <meta:user-defined meta:name="OVERHEIDop.versieInformatie"/>
  </office:meta>
</office:document-meta>
</file>