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12, 2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S. de Jonge, voor het houden van een incidentele festiviteit in fietscafé t Spulletje aan de Havenstraat 40 in Waarde, op 4 mei 2019 van 20.30 uur tot 02.00 uur.</text:p>
            <text:p text:style-name="common-al">• S. de Jonge, voor het houden van een incidentele festiviteit in fietscafé t Spulletje aan de Havenstraat 40 in Waarde, op 7 juni 2019 van 20.00 uur tot 02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0 maart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288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12, 2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87</meta:user-defined>
    <meta:user-defined meta:name="OVERHEIDop.GmbID/DC.identifier">gmb-2019-62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4AZ 40</meta:user-defined>
    <meta:user-defined meta:name="OVERHEIDop.woonplaats">Waarde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3112 381402</meta:user-defined>
    <meta:user-defined meta:name="OVERHEIDop.versieInformatie"/>
  </office:meta>
</office:document-meta>
</file>