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uitwendig rookkanaal, 't Haagje 1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maart 2019</text:p>
            <text:p text:style-name="common-al">Locatie: 't Haagje 10 in Eerbeek</text:p>
            <text:p text:style-name="common-al">Voor: het plaatsen van een uitwendig rookkanaal</text:p>
            <text:p text:style-name="common-al">Activiteit(en): Bouwen</text:p>
            <text:p text:style-name="common-al">Registratienummer: SXO-2019-029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288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8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8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uitwendig rookkanaal, 't Haagje 10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886</meta:user-defined>
    <meta:user-defined meta:name="OVERHEIDop.GmbID/DC.identifier">gmb-2019-62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M 10</meta:user-defined>
    <meta:user-defined meta:name="OVERHEIDop.woonplaats">Eerbeek</meta:user-defined>
    <meta:user-defined meta:name="OVERHEIDop.straatnaam">'t Haagj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218 457095</meta:user-defined>
    <meta:user-defined meta:name="OVERHEIDop.versieInformatie"/>
  </office:meta>
</office:document-meta>
</file>