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177: nieuwe aanvraag, wijzigen gebruik t.b.v. handboogcentrum,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udepark 177, 6702 DZ, wijzigen gebruik t.b.v. handboogcentrum, 2019W0636, ontvangen op 12-03-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288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8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8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park 177: nieuwe aanvraag, wijzigen gebruik t.b.v. handboogcentrum,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885</meta:user-defined>
    <meta:user-defined meta:name="OVERHEIDop.GmbID/DC.identifier">gmb-2019-62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Z 177</meta:user-defined>
    <meta:user-defined meta:name="OVERHEIDop.woonplaats">Wageningen</meta:user-defined>
    <meta:user-defined meta:name="OVERHEIDop.straatnaam">Nude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677 441329</meta:user-defined>
    <meta:user-defined meta:name="OVERHEIDop.versieInformatie"/>
  </office:meta>
</office:document-meta>
</file>