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oplaan 4, 1442X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19 besloten de omgevingsvergunning voor Doplaan 4, 1442XZ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houtopstand 2019-01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maart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288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8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8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Doplaan 4, 1442XZ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882</meta:user-defined>
    <meta:user-defined meta:name="OVERHEIDop.GmbID/DC.identifier">gmb-2019-62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XZ 4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111.29 502600.68</meta:user-defined>
    <meta:user-defined meta:name="OVERHEIDop.versieInformatie"/>
  </office:meta>
</office:document-meta>
</file>