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Jan Tooropplantso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184</text:span>
          </text:p>
            <text:p text:style-name="common-al">Gemeente Amstelveen heeft op 4 maart 2019 een aanvraag exploitatievergunning horeca-inrichting ontvangen voor Manege Nieuw Amstelland B.V.. De locatie is Jan Tooropplantsoen 1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881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8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8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horeca-inrichting ontvangen - Jan Tooropplantsoe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881</meta:user-defined>
    <meta:user-defined meta:name="OVERHEIDop.GmbID/DC.identifier">gmb-2019-62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50.6 481845.69</meta:user-defined>
    <meta:user-defined meta:name="OVERHEIDop.versieInformatie"/>
  </office:meta>
</office:document-meta>
</file>