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komt in een openbare raadsvergadering bijeen op maandag 25 maart 2019 om 19.30 uur, in de raadszaal van het gemeentehuis, Raadhuisplein 1 te Tubbergen. De voorlopige agenda en de daarbij behorende stukken voor de raadsvergadering liggen voor iedereen ter inzage bij het Klant Contact Centrum in het gemeentehuis.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Het is niet mogelijk voor het publiek om in een raadsvergadering het woord te voeren.</text:p>
            <text:p text:style-name="al">
            <text:span text:style-name="nadrukvet">
              <text:span text:style-name="nadrukcur">
                <text:span text:style-name="nadrukondlijn">Agenda</text:span>
              </text:span>
            </text:span>
          </text:p>
            <text:p text:style-name="al">1. Opening.</text:p>
            <text:p text:style-name="al">2. Vaststellen agenda.</text:p>
            <text:p text:style-name="al">3. Mededelingen.</text:p>
            <text:p text:style-name="al">4. Vragenuurtje.</text:p>
            <text:p text:style-name="al">5. Vaststellen van de besluitenlijst van de openbare raadsvergadering van 25 februari 2019.</text:p>
            <text:p text:style-name="al">6. Vaststellen lijst ingekomen stukken.</text:p>
            <text:p text:style-name="al"/>
            <text:p text:style-name="al">
            <text:span text:style-name="nadrukondlijn">Hamerstukken</text:span>:</text:p>
            <text:p text:style-name="al">7. Vaststellen bestemmingsplan “Uitbreiding Tante Sien te Vasse”.</text:p>
            <text:p text:style-name="al">8. Vaststellen bestemmingsplan “Geesteren, Harmelinksweg 3”.</text:p>
            <text:p text:style-name="al">9. Meerjarenbeleidsplan Politie 2019-2022.</text:p>
            <text:p text:style-name="al"/>
            <text:p text:style-name="al">
            <text:span text:style-name="nadrukondlijn">Bespreekstukken:</text:span>
          </text:p>
            <text:p text:style-name="al">10. Vaststellen bestemmingsplan “Buitengebied, Snoeymansweg 13 te Haarle”.</text:p>
            <text:p text:style-name="al">11. Locatie onderzoek basisschool Geesteren.</text:p>
            <text:p text:style-name="al">12.  Toeristisch Glinsterend Tubbergen. </text:p>
            <text:p text:style-name="al"/>
            <text:p text:style-name="al">13.  Rondvraag.</text:p>
            <text:p text:style-name="al">14. Sluiting.</text:p>
            <text:p text:style-name="al"/>
            <text:p text:style-name="al"/>
            <text:p text:style-name="al"/>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88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gemeente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80</meta:user-defined>
    <meta:user-defined meta:name="OVERHEIDop.GmbID/DC.identifier">gmb-2019-62880</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