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verige ontheffingen APV (Algemeen Plaatselijke Verordening), Emiclaerhof 134, het houden van een incidentele festiviteit op 9 en 10 maart 2019, 05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verige ontheffingen APV (Algemeen Plaatselijke Verordening), Emiclaerhof 134, het houden van een incidentele festiviteit op 9 en 10 maart 2019, 05-03-2019. Rechtsmiddel: Bezwaar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87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7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7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verige ontheffingen APV (Algemeen Plaatselijke Verordening), Emiclaerhof 134, het houden van een incidentele festiviteit op 9 en 10 maart 2019, 05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878</meta:user-defined>
    <meta:user-defined meta:name="OVERHEIDop.GmbID/DC.identifier">gmb-2019-62878</meta:user-defined>
    <meta:user-defined meta:name="OVERHEID.TaxonomieBeleidsagenda/OVERHEID.category">Cultuur en recreatie | Organisatie en beleid</meta:user-defined>
    <meta:user-defined meta:name="OVERHEIDop.referentienummer">1020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R 92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1 466483</meta:user-defined>
    <meta:user-defined meta:name="OVERHEIDop.versieInformatie"/>
  </office:meta>
</office:document-meta>
</file>