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12, 20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Vogelaar, voor het verbranden van snoeihout op het perceel Völckerweg 3 in Rilland, kadastraal bekend gemeente Reimerswaal, sectie N, nummer 109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maart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8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12, 20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77</meta:user-defined>
    <meta:user-defined meta:name="OVERHEIDop.GmbID/DC.identifier">gmb-2019-62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SL 3</meta:user-defined>
    <meta:user-defined meta:name="OVERHEIDop.woonplaats">Rilland</meta:user-defined>
    <meta:user-defined meta:name="OVERHEIDop.straatnaam">Völck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6104 380618</meta:user-defined>
    <meta:user-defined meta:name="OVERHEIDop.versieInformatie"/>
  </office:meta>
</office:document-meta>
</file>