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Kerkstraat 63(- 31) (verbouwen/uitbreiden bedrijfsruimte en wijzigen brandcompartimenten ); 509884; 13-12-2018; Status: Verleend, gemeente Hilversum</text:span>
          </text:p>
            <text:p text:style-name="common-al"/>
            <text:p text:style-name="common-al">Verzenddatum: 14-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8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74</meta:user-defined>
    <meta:user-defined meta:name="OVERHEIDop.GmbID/DC.identifier">gmb-2019-62874</meta:user-defined>
    <meta:user-defined meta:name="OVERHEIDop.referentienummer">509884</meta:user-defined>
    <meta:user-defined meta:name="OVERHEID.TaxonomieBeleidsagenda/OVERHEID.category">Ruimte en infrastructuur | Organisatie en beleid</meta:user-defined>
    <meta:user-defined meta:name="DCTERMS.abstract">verbouwen/uitbreiden bedrijfsruimte en wijzigen brandcompartiment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