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uttoweide 118: nieuwe aanvraag, vervangen kozijnen bovenverdiep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Gruttoweide 118, 6708 BM, vervangen kozijnen bovenverdieping, 2018W0639, ontvangen op 12-03-2019</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62870</text:span><text:line-break/><text:date style:data-style-name="dag" text:fixed="true" text:date-value="2019-03-18"/><text:line-break/><text:date style:data-style-name="jaar" text:fixed="true" text:date-value="2019-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870</text:span><text:date style:data-style-name="nicedate" text:fixed="true" text:date-value="2019-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870</text:span><text:date style:data-style-name="nicedate" text:fixed="true" text:date-value="2019-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uttoweide 118: nieuwe aanvraag, vervangen kozijnen bovenverdieping, reguliere procedure bouw</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8</meta:user-defined>
    <meta:user-defined meta:name="OVERHEIDop.publicationIssue">62870</meta:user-defined>
    <meta:user-defined meta:name="OVERHEIDop.GmbID/DC.identifier">gmb-2019-628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BM 118</meta:user-defined>
    <meta:user-defined meta:name="OVERHEIDop.woonplaats">Wageningen</meta:user-defined>
    <meta:user-defined meta:name="OVERHEIDop.straatnaam">Gruttoweide</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3356 443322</meta:user-defined>
    <meta:user-defined meta:name="OVERHEIDop.versieInformatie"/>
  </office:meta>
</office:document-meta>
</file>