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tocht door de gemeente Westerkwartier,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zowel de voormalige gemeenten Marum,  Grootegast en Zuidhorn heeft verleend:</text:p>
            <text:p text:style-name="common-al">Voor: de toertocht voor klassieke auto’s vanuit Zwolle met doorkomst door de gemeente Westerkwartier </text:p>
            <text:p text:style-name="common-al"/>
            <text:p text:style-name="common-al">Locatie: route gedeeltelijk door de gemeente Westerkwartier</text:p>
            <text:p text:style-name="common-al"/>
            <text:p text:style-name="common-al">Datum verzending: 7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8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rtocht door de gemeente Westerkwartier,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87</meta:user-defined>
    <meta:user-defined meta:name="OVERHEIDop.GmbID/DC.identifier">gmb-2019-6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RJ 5</meta:user-defined>
    <meta:user-defined meta:name="OVERHEIDop.woonplaats">De Wilp</meta:user-defined>
    <meta:user-defined meta:name="OVERHEIDop.straatnaam">Oost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000 570506</meta:user-defined>
    <meta:user-defined meta:name="OVERHEIDop.versieInformatie"/>
  </office:meta>
</office:document-meta>
</file>