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ièreweg 5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Molièreweg 570, 3076GV, kappen dode boom (esdoorn) nabij kinderspeelplaats (aanvraagdatum 08-03-2019, dossiernummer OMV.19.03.00184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2869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869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869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olièreweg 5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2869</meta:user-defined>
    <meta:user-defined meta:name="OVERHEIDop.GmbID/DC.identifier">gmb-2019-628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76GV 570</meta:user-defined>
    <meta:user-defined meta:name="OVERHEIDop.woonplaats">Rotterdam</meta:user-defined>
    <meta:user-defined meta:name="OVERHEIDop.straatnaam">Molière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5259 432021</meta:user-defined>
    <meta:user-defined meta:name="OVERHEIDop.versieInformatie"/>
  </office:meta>
</office:document-meta>
</file>