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Willem de Zwijgerlaan 12, het vervangen van de leien kap door riet en het verhogen van de no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Willem de Zwijgerlaan 12, het vervangen van de leien kap door riet en het verhogen van de nok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86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6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Willem de Zwijgerlaan 12, het vervangen van de leien kap door riet en het verhogen van de no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867</meta:user-defined>
    <meta:user-defined meta:name="OVERHEIDop.GmbID/DC.identifier">gmb-2019-62867</meta:user-defined>
    <meta:user-defined meta:name="OVERHEID.TaxonomieBeleidsagenda/OVERHEID.category">Huisvesting | Organisatie en beleid</meta:user-defined>
    <meta:user-defined meta:name="OVERHEIDop.referentienummer">1020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L 12</meta:user-defined>
    <meta:user-defined meta:name="OVERHEIDop.woonplaats">Amersfoort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29 461979</meta:user-defined>
    <meta:user-defined meta:name="OVERHEIDop.versieInformatie"/>
  </office:meta>
</office:document-meta>
</file>