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12, 20 maart 2019</text:p>
      <text:section text:name="zakelijke-mededeling_id1-3-2" text:style-name="zakelijke-mededeling">
        <text:section text:name="zakelijke-mededeling-tekst_id1-3-2-1" text:style-name="zakelijke-mededeling-tekst">
          <text:section text:name="tekst_id1-3-2-1-1" text:style-name="tekst">
            <text:p text:style-name="common-al">• Vrouwenvereniging Weest een zegen, voor het organiseren van een verkoop van diverse artikelen ten bate van de zending in het verenigingsgebouw van de Gereformeerde Gemeente, ingang Dorpsstraat in Krabbendijke, op 30 maart 2019 van 10.00 uur tot 15.00 uur. </text:p>
            <text:p text:style-name="common-al">• Vereniging ter Bescherming van het Ongeboren Kind (VBOK), voor het organiseren van een collecte in de gemeente Reimerswaal, van 28 april tot en met 4 mei 2019.</text:p>
            <text:p text:style-name="common-al">• Kruse ondernemers vereniging, voor het organiseren van een Lentefair op de Markt in Kruiningen, op 5 april 2019 van 15.00 uur tot 20.0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e besluiten kunt u uitsluitend inzien na een afspraak met mevrouw Wennekes van de afdeling Bouwen, Milieu en Handhaving. Zij is bereikbaar via ons centrale telefoonnummer 14 0113 of via ons e-mailadres gemeente@reimerswaal.nl.</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0 maart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8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12,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863</meta:user-defined>
    <meta:user-defined meta:name="OVERHEIDop.GmbID/DC.identifier">gmb-2019-62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L 47</meta:user-defined>
    <meta:user-defined meta:name="OVERHEIDop.woonplaats">Krabbendijke</meta:user-defined>
    <meta:user-defined meta:name="OVERHEIDop.straatnaam">Dorpsstraat</meta:user-defined>
    <meta:user-defined meta:name="OVERHEID.PostcodeHuisnummer/OVERHEIDop.postcodeHuisnummer">4416AG 15a</meta:user-defined>
    <meta:user-defined meta:name="OVERHEIDop.woonplaats">Kruiningen</meta:user-defined>
    <meta:user-defined meta:name="OVERHEIDop.straatnaam">Mark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402 383073</meta:user-defined>
    <meta:user-defined meta:name="OVERHEID.EPSG28992/DC.spatial">60947 385270</meta:user-defined>
    <meta:user-defined meta:name="OVERHEIDop.versieInformatie"/>
  </office:meta>
</office:document-meta>
</file>