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erhoevenstraat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erhoevenstraat 22, het verwijderen van asbesthoudend materiaal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86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erhoevenstraat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60</meta:user-defined>
    <meta:user-defined meta:name="OVERHEIDop.GmbID/DC.identifier">gmb-2019-6286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M 22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5 461718</meta:user-defined>
    <meta:user-defined meta:name="OVERHEIDop.versieInformatie"/>
  </office:meta>
</office:document-meta>
</file>