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Vinkel - Evenementen/activiteiten Maashorst Fiets3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5 juni 2019</text:p>
            <text:p text:style-name="common-al">Locatie: Door Vinkel</text:p>
            <text:p text:style-name="common-al">Activiteit: Maashorst Fiets3daagse</text:p>
            <text:p text:style-name="common-al"/>
            <text:p text:style-name="common-al">Deze vergunning is aangevraagd op grond van artikel 2:10 van de Algemene plaatselijke verordening. U kunt uw schriftelijke zienswijzen voor dit evenement vóór 27 jan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8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Vinkel - Evenementen/activiteiten Maashorst Fiets3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286</meta:user-defined>
    <meta:user-defined meta:name="OVERHEIDop.GmbID/DC.identifier">gmb-2019-62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B 43</meta:user-defined>
    <meta:user-defined meta:name="OVERHEIDop.woonplaats">Vinke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779 412821</meta:user-defined>
    <meta:user-defined meta:name="OVERHEIDop.versieInformatie"/>
  </office:meta>
</office:document-meta>
</file>