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banweg 13, Hem kadastraal bekend gemeente Drechterland sectie G, nummer 5144 te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riebanweg 13, Hem kadastraal bekend gemeente Drechterland sectie G, nummer 5144 te Hem </text:p>
            <text:p text:style-name="common-al">Voor: het  plaatsen van een opslagloods</text:p>
            <text:p text:style-name="common-al">Datum verzonden: 14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85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banweg 13, Hem kadastraal bekend gemeente Drechterland sectie G, nummer 5144 te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59</meta:user-defined>
    <meta:user-defined meta:name="OVERHEIDop.GmbID/DC.identifier">gmb-2019-62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Drieba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87 518838</meta:user-defined>
    <meta:user-defined meta:name="OVERHEIDop.versieInformatie"/>
  </office:meta>
</office:document-meta>
</file>