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2 te Lent: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Asbestsanering (Salviastraat 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1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5CFB8B-DC06-49F8-B37E-B7146700ACD6" xlink:type="simple">http://www.nijmegen.nl/vergunningpagina/?guid=665CFB8B-DC06-49F8-B37E-B7146700AC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iastraat 2 te Lent: Asbest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58</meta:user-defined>
    <meta:user-defined meta:name="OVERHEIDop.GmbID/DC.identifier">gmb-2019-6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K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4.06 430754.76</meta:user-defined>
    <meta:user-defined meta:name="OVERHEIDop.versieInformatie"/>
  </office:meta>
</office:document-meta>
</file>