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megen sectie C nummer 1698 nabij Oosterhoutsedijk 48 te Lent: tijdelijke plaatsen van een drijvend botenhui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3-2019</text:p>
            <text:p text:style-name="common-al">
            <text:span text:style-name="nadrukvet">Omschrijving: </text:span>tijdelijke plaatsen van een drijvend botenhuis (Gemeente Nijmegen sectie C nummer 1698 nabij Oosterhoutsedijk 48 te Lent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8.11049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2-12-2018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024F830-B232-4CF3-B92A-04A84400E085" xlink:type="simple">http://www.nijmegen.nl/vergunningpagina/?guid=6024F830-B232-4CF3-B92A-04A84400E08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2856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56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56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jmegen sectie C nummer 1698 nabij Oosterhoutsedijk 48 te Lent: tijdelijke plaatsen van een drijvend botenhuis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856</meta:user-defined>
    <meta:user-defined meta:name="OVERHEIDop.GmbID/DC.identifier">gmb-2019-628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KV 7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337.58 429830.769</meta:user-defined>
    <meta:user-defined meta:name="OVERHEIDop.versieInformatie"/>
  </office:meta>
</office:document-meta>
</file>