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4A te Nijmegen: plaatsen van een hoogwerker e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plaatsen van een hoogwerker en een afzetcontainer (Gerard Noodtstraat 4A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11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19 tot en met 2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630B287-F523-4510-96DD-0A5923102831" xlink:type="simple">http://www.nijmegen.nl/vergunningpagina/?guid=7630B287-F523-4510-96DD-0A59231028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5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4A te Nijmegen: plaatsen van een hoogwerker e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51</meta:user-defined>
    <meta:user-defined meta:name="OVERHEIDop.GmbID/DC.identifier">gmb-2019-62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52.83 428648.49</meta:user-defined>
    <meta:user-defined meta:name="OVERHEIDop.versieInformatie"/>
  </office:meta>
</office:document-meta>
</file>