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Dorpsplein 6 in Mau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voor: Dorpsplein 6, 4021EE, Maurik, het vervangen van het achterhuis   en bouw hooiberg. Beslistermijn is verlengd tot 12-02-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28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istermijn verlengd, Dorpsplein 6 in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85</meta:user-defined>
    <meta:user-defined meta:name="OVERHEIDop.GmbID/DC.identifier">gmb-2019-628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952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EE 8</meta:user-defined>
    <meta:user-defined meta:name="OVERHEIDop.woonplaats">Maurik</meta:user-defined>
    <meta:user-defined meta:name="OVERHEIDop.straatnaam">Dorpsplein</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7552 441577</meta:user-defined>
    <meta:user-defined meta:name="OVERHEIDop.versieInformatie"/>
  </office:meta>
</office:document-meta>
</file>