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ie M.G. Schmidt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nnie M.G. Schmidtplein 16, 3083NZ, realiseren fietsenstalling in een afgeschermde omgeving (aanvraagdatum 11-03-2019, dossiernummer OMV.19.03.002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84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4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4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nie M.G. Schmidtpl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48</meta:user-defined>
    <meta:user-defined meta:name="OVERHEIDop.GmbID/DC.identifier">gmb-2019-62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NZ 16</meta:user-defined>
    <meta:user-defined meta:name="OVERHEIDop.woonplaats">Rotterdam</meta:user-defined>
    <meta:user-defined meta:name="OVERHEIDop.straatnaam">Annie M.G. Schmidt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039 433578</meta:user-defined>
    <meta:user-defined meta:name="OVERHEIDop.versieInformatie"/>
  </office:meta>
</office:document-meta>
</file>