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99B, 3039NE, isoleren dak aan de buitenzijde en de dakpannen zullen worden vervangen door nieuwe dakpannen (aanvraagdatum 01-03-2019, dossiernummer OMV.19.03.000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4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nstraat 9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41</meta:user-defined>
    <meta:user-defined meta:name="OVERHEIDop.GmbID/DC.identifier">gmb-2019-6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NE 99b</meta:user-defined>
    <meta:user-defined meta:name="OVERHEIDop.woonplaats">Rotterdam</meta:user-defined>
    <meta:user-defined meta:name="OVERHEIDop.straatnaam">Schep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83 438107</meta:user-defined>
    <meta:user-defined meta:name="OVERHEIDop.versieInformatie"/>
  </office:meta>
</office:document-meta>
</file>