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apenatjesduin en Wijndaelerd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8 bomen (stamomtrekken 32cm - 293cm), staande op de Schapenatjesduin en Wijndaelerduin ten behoeve van de ontsluiting van een nieuwe woonwijk</text:p>
            <text:p text:style-name="common-al"/>
            <text:p text:style-name="common-al">Ons kenmerk: 20181944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chapenatjesduin en Wijndaelerduin</text:p>
            <text:p text:style-name="tussenkopcur">
            <text:span text:style-name="nadrukvet">Datum bekendmaking besluit:</text:span>
          </text:p>
            <text:p text:style-name="common-al">8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8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chapenatjesduin en Wijndaelerdui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84</meta:user-defined>
    <meta:user-defined meta:name="OVERHEIDop.GmbID/DC.identifier">gmb-2019-6284</meta:user-defined>
    <meta:user-defined meta:name="DCTERMS.abstract">Het kappen van 48 bomen (stamomtrekken 32cm - 293cm), staande op de Schapenatjesduin en Wijndaelerduin ten behoeve van de ontsluiting van een nieuwe woonwijk. Deze bekendmaking bevat de activiteit(en): kappen.</meta:user-defined>
    <meta:user-defined meta:name="OVERHEID.TaxonomieBeleidsagenda/OVERHEID.category">Ruimte en infrastructuur | Organisatie en beleid</meta:user-defined>
    <meta:user-defined meta:name="OVERHEIDop.referentienummer">201819447/70349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W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998.301 453409.64</meta:user-defined>
    <meta:user-defined meta:name="OVERHEIDop.versieInformatie"/>
  </office:meta>
</office:document-meta>
</file>