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9 een aanvraag voor een omgevingsvergunning ontvangen. Dit betreft het realiseren van een winkelruimte en twee appartementen ter plaatse van de Korte Groenendaal 4 in Gouda. De aanvraag is geregistreerd onder kenmerk 20191061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3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Groenendaal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33</meta:user-defined>
    <meta:user-defined meta:name="OVERHEIDop.GmbID/DC.identifier">gmb-2019-6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N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7.88 447202.16</meta:user-defined>
    <meta:user-defined meta:name="OVERHEIDop.versieInformatie"/>
  </office:meta>
</office:document-meta>
</file>